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P2" style:family="paragraph" style:parent-style-name="Standard">
      <style:paragraph-properties fo:text-align="justify" style:justify-single-word="false"/>
      <style:text-properties style:font-name="Times New Roman" fo:font-size="12pt" style:text-underline-style="none" fo:font-weight="bold" officeooo:rsid="001b0ab3" officeooo:paragraph-rsid="001b0ab3" style:font-size-asian="10.5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style:text-underline-style="none" fo:font-weight="normal" officeooo:rsid="001d8e84" officeooo:paragraph-rsid="002a87b9"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style:text-underline-style="none" fo:font-weight="normal" officeooo:rsid="001e427e" officeooo:paragraph-rsid="002a87b9"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text-underline-style="none" officeooo:rsid="00178ac4" officeooo:paragraph-rsid="00178ac4" style:font-size-asian="10.5pt" style:font-size-complex="12pt"/>
    </style:style>
    <style:style style:name="P6" style:family="paragraph" style:parent-style-name="Standard">
      <style:paragraph-properties fo:text-align="justify" style:justify-single-word="false"/>
      <style:text-properties style:font-name="Times New Roman" fo:font-size="12pt" style:text-underline-style="none" officeooo:rsid="00178ac4" officeooo:paragraph-rsid="00459bf2" style:font-size-asian="10.5pt" style:font-size-complex="12pt"/>
    </style:style>
    <style:style style:name="P7" style:family="paragraph" style:parent-style-name="Standard">
      <style:paragraph-properties fo:text-align="justify" style:justify-single-word="false"/>
      <style:text-properties style:font-name="Times New Roman" fo:font-size="12pt" style:text-underline-style="none" officeooo:rsid="00178ac4" officeooo:paragraph-rsid="005147ed" style:font-size-asian="10.5pt" style:font-size-complex="12pt"/>
    </style:style>
    <style:style style:name="P8" style:family="paragraph" style:parent-style-name="Standard">
      <style:paragraph-properties fo:text-align="justify" style:justify-single-word="false"/>
      <style:text-properties style:font-name="Times New Roman" fo:font-size="12pt" style:text-underline-style="none" officeooo:rsid="00428085" officeooo:paragraph-rsid="00428085" style:font-size-asian="10.5pt" style:font-size-complex="12pt"/>
    </style:style>
    <style:style style:name="P9" style:family="paragraph" style:parent-style-name="Standard">
      <style:paragraph-properties fo:text-align="justify" style:justify-single-word="false"/>
      <style:text-properties style:font-name="Times New Roman" fo:font-size="12pt" style:text-underline-style="none" officeooo:rsid="0048015f" officeooo:paragraph-rsid="0048015f" style:font-size-asian="10.5pt" style:font-size-complex="12pt"/>
    </style:style>
    <style:style style:name="P10" style:family="paragraph" style:parent-style-name="Standard">
      <style:paragraph-properties fo:text-align="center" style:justify-single-word="false"/>
      <style:text-properties style:font-name="Times New Roman" fo:font-size="22pt" style:text-underline-style="none" fo:font-weight="bold" officeooo:rsid="001b0ab3" officeooo:paragraph-rsid="00428085" style:font-size-asian="22pt" style:font-weight-asian="bold" style:font-size-complex="22pt" style:font-weight-complex="bold"/>
    </style:style>
    <style:style style:name="P11" style:family="paragraph" style:parent-style-name="Standard">
      <style:paragraph-properties fo:text-align="start" style:justify-single-word="false"/>
      <style:text-properties style:font-name="Times New Roman" fo:font-size="22pt" style:text-underline-style="none" fo:font-weight="bold" officeooo:rsid="001b0ab3" officeooo:paragraph-rsid="00428085" style:font-size-asian="22pt" style:font-weight-asian="bold" style:font-size-complex="22pt" style:font-weight-complex="bold"/>
    </style:style>
    <style:style style:name="P12" style:family="paragraph" style:parent-style-name="Standard">
      <style:paragraph-properties fo:text-align="start" style:justify-single-word="false"/>
      <style:text-properties style:font-name="Times New Roman" fo:font-size="22pt" style:text-underline-style="none" officeooo:rsid="00178ac4" officeooo:paragraph-rsid="00178ac4" style:font-size-asian="19.25pt" style:font-size-complex="22pt"/>
    </style:style>
    <style:style style:name="P13" style:family="paragraph" style:parent-style-name="Standard">
      <style:paragraph-properties fo:text-align="start" style:justify-single-word="false"/>
      <style:text-properties style:font-name="Times New Roman" fo:font-size="22pt" style:text-underline-style="solid" style:text-underline-width="auto" style:text-underline-color="font-color" officeooo:rsid="000a64ac" officeooo:paragraph-rsid="000a64ac" style:font-size-asian="19.25pt" style:font-size-complex="22pt"/>
    </style:style>
    <style:style style:name="P14" style:family="paragraph" style:parent-style-name="Standard">
      <style:paragraph-properties fo:text-align="justify" style:justify-single-word="false"/>
      <style:text-properties style:font-name="Times New Roman" officeooo:rsid="002bb912" officeooo:paragraph-rsid="002899a0"/>
    </style:style>
    <style:style style:name="P15" style:family="paragraph" style:parent-style-name="Standard">
      <style:paragraph-properties fo:text-align="justify" style:justify-single-word="false"/>
      <style:text-properties officeooo:paragraph-rsid="002899a0"/>
    </style:style>
    <style:style style:name="P16" style:family="paragraph" style:parent-style-name="Standard">
      <style:paragraph-properties fo:text-align="justify" style:justify-single-word="false"/>
      <style:text-properties officeooo:paragraph-rsid="002de410"/>
    </style:style>
    <style:style style:name="P17" style:family="paragraph" style:parent-style-name="Standard">
      <style:paragraph-properties fo:text-align="justify" style:justify-single-word="false"/>
      <style:text-properties officeooo:paragraph-rsid="00502eb4"/>
    </style:style>
    <style:style style:name="P18"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paragraph-rsid="003591d2" style:text-blinking="false" fo:background-color="transparent" style:font-size-asian="12pt" style:font-size-complex="12pt"/>
    </style:style>
    <style:style style:name="P19" style:family="paragraph" style:parent-style-name="Footnote">
      <style:text-properties officeooo:rsid="00413691" officeooo:paragraph-rsid="00413691"/>
    </style:style>
    <style:style style:name="P20" style:family="paragraph" style:parent-style-name="Footnote">
      <style:text-properties officeooo:rsid="00471c04" officeooo:paragraph-rsid="00502815"/>
    </style:style>
    <style:style style:name="P21" style:family="paragraph" style:parent-style-name="Standard">
      <style:paragraph-properties fo:text-align="justify" style:justify-single-word="false"/>
      <style:text-properties style:font-name="Times New Roman" fo:font-size="12pt" style:text-underline-style="none" fo:font-weight="normal" officeooo:rsid="001d8e84" officeooo:paragraph-rsid="001b0ab3" style:font-size-asian="10.5pt" style:font-weight-asian="normal" style:font-size-complex="12pt" style:font-weight-complex="normal"/>
    </style:style>
    <style:style style:name="P22" style:family="paragraph" style:parent-style-name="Standard" style:list-style-name="L1">
      <style:paragraph-properties fo:text-align="justify" style:justify-single-word="false"/>
      <style:text-properties style:font-name="Times New Roman" fo:font-size="12pt" style:text-underline-style="none" fo:font-weight="normal" officeooo:rsid="001e427e" officeooo:paragraph-rsid="001e427e" style:font-size-asian="10.5pt" style:font-weight-asian="normal" style:font-size-complex="12pt" style:font-weight-complex="normal"/>
    </style:style>
    <style:style style:name="P23" style:family="paragraph" style:parent-style-name="Standard" style:list-style-name="L1">
      <style:paragraph-properties fo:text-align="justify" style:justify-single-word="false"/>
      <style:text-properties style:font-name="Times New Roman" fo:font-size="12pt" style:text-underline-style="none" fo:font-weight="normal" officeooo:rsid="00214298" officeooo:paragraph-rsid="00214298" style:font-size-asian="10.5pt" style:font-weight-asian="normal" style:font-size-complex="12pt" style:font-weight-complex="normal"/>
    </style:style>
    <style:style style:name="P24" style:family="paragraph" style:parent-style-name="Standard" style:list-style-name="L1">
      <style:paragraph-properties fo:text-align="justify" style:justify-single-word="false"/>
      <style:text-properties style:font-name="Times New Roman" fo:font-size="12pt" style:text-underline-style="none" fo:font-weight="normal" officeooo:rsid="002482c4" officeooo:paragraph-rsid="002482c4" style:font-size-asian="10.5pt" style:font-weight-asian="normal" style:font-size-complex="12pt" style:font-weight-complex="normal"/>
    </style:style>
    <style:style style:name="P25" style:family="paragraph" style:parent-style-name="Standard" style:list-style-name="L1">
      <style:paragraph-properties fo:text-align="justify" style:justify-single-word="false"/>
      <style:text-properties style:font-name="Times New Roman" fo:font-size="12pt" style:text-underline-style="none" fo:font-weight="normal" officeooo:rsid="00259546" officeooo:paragraph-rsid="002899a0" style:font-size-asian="10.5pt" style:font-weight-asian="normal" style:font-size-complex="12pt" style:font-weight-complex="normal"/>
    </style:style>
    <style:style style:name="P26" style:family="paragraph" style:parent-style-name="Standard">
      <style:paragraph-properties fo:text-align="justify" style:justify-single-word="false"/>
      <style:text-properties style:font-name="Times New Roman" fo:font-size="12pt" style:text-underline-style="none" officeooo:rsid="00459bf2" officeooo:paragraph-rsid="005147ed" style:font-size-asian="10.5pt" style:font-size-complex="12pt"/>
    </style:style>
    <style:style style:name="P27" style:family="paragraph" style:parent-style-name="Standard">
      <style:paragraph-properties fo:text-align="justify" style:justify-single-word="false"/>
      <style:text-properties style:font-name="Times New Roman" officeooo:rsid="002bb912" officeooo:paragraph-rsid="00502eb4"/>
    </style:style>
    <style:style style:name="P28" style:family="paragraph" style:parent-style-name="Standard" style:list-style-name="L2">
      <style:paragraph-properties fo:text-align="justify" style:justify-single-word="false"/>
      <style:text-properties style:font-name="Times New Roman" officeooo:rsid="002de410" officeooo:paragraph-rsid="002de410"/>
    </style:style>
    <style:style style:name="P29" style:family="paragraph" style:parent-style-name="Standard" style:list-style-name="L2">
      <style:paragraph-properties fo:text-align="justify" style:justify-single-word="false"/>
      <style:text-properties style:font-name="Times New Roman" officeooo:rsid="002f1a7e" officeooo:paragraph-rsid="002f1a7e"/>
    </style:style>
    <style:style style:name="P30" style:family="paragraph" style:parent-style-name="Standard" style:list-style-name="L2">
      <style:paragraph-properties fo:text-align="justify" style:justify-single-word="fals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2f1a7e" officeooo:paragraph-rsid="002f1a7e" style:text-blinking="false" fo:background-color="transparent" style:font-size-asian="12pt" style:font-size-complex="12pt"/>
    </style:style>
    <style:style style:name="P31" style:family="paragraph" style:parent-style-name="Standard" style:list-style-name="L2">
      <style:paragraph-properties fo:text-align="justify" style:justify-single-word="fals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2fffd4" officeooo:paragraph-rsid="002fffd4" style:text-blinking="false" fo:background-color="transparent" style:font-size-asian="12pt" style:font-size-complex="12pt"/>
    </style:style>
    <style:style style:name="P32" style:family="paragraph" style:parent-style-name="Standard" style:list-style-name="L2">
      <style:paragraph-properties fo:text-align="justify" style:justify-single-word="fals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2fffd4" officeooo:paragraph-rsid="0030282f" style:text-blinking="false" fo:background-color="transparent" style:font-size-asian="12pt" style:font-size-complex="12pt"/>
    </style:style>
    <style:style style:name="P33" style:family="paragraph" style:parent-style-name="Standard" style:list-style-name="L2">
      <style:paragraph-properties fo:text-align="justify" style:justify-single-word="fals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paragraph-rsid="0030282f" style:text-blinking="false" fo:background-color="transparent" style:font-size-asian="12pt" style:font-size-complex="12pt"/>
    </style:style>
    <style:style style:name="P34" style:family="paragraph" style:parent-style-name="Standard" style:list-style-name="L2">
      <style:paragraph-properties fo:text-align="justify" style:justify-single-word="fals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paragraph-rsid="0031b866" style:text-blinking="false" fo:background-color="transparent" style:font-size-asian="12pt" style:font-size-complex="12pt"/>
    </style:style>
    <style:style style:name="P35" style:family="paragraph" style:parent-style-name="Standard" style:list-style-name="L2">
      <style:paragraph-properties fo:text-align="justify" style:justify-single-word="fals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paragraph-rsid="003d40e0" style:text-blinking="false" fo:background-color="transparent" style:font-size-asian="12pt" style:font-size-complex="12pt"/>
    </style:style>
    <style:style style:name="P36" style:family="paragraph" style:parent-style-name="Standard" style:list-style-name="L2">
      <style:paragraph-properties fo:text-align="justify" style:justify-single-word="fals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paragraph-rsid="003591d2" style:text-blinking="false" fo:background-color="transparent" style:font-size-asian="12pt" style:font-size-complex="12pt"/>
    </style:style>
    <style:style style:name="T1" style:family="text">
      <style:text-properties officeooo:rsid="003a1383"/>
    </style:style>
    <style:style style:name="T2" style:family="text">
      <style:text-properties fo:font-weight="normal" style:font-weight-asian="normal" style:font-weight-complex="normal"/>
    </style:style>
    <style:style style:name="T3" style:family="text">
      <style:text-properties fo:font-weight="normal" officeooo:rsid="001d8e84" style:font-weight-asian="normal" style:font-weight-complex="normal"/>
    </style:style>
    <style:style style:name="T4" style:family="text">
      <style:text-properties fo:font-weight="normal" officeooo:rsid="001e427e" style:font-weight-asian="normal" style:font-weight-complex="normal"/>
    </style:style>
    <style:style style:name="T5" style:family="text">
      <style:text-properties fo:font-weight="normal" officeooo:rsid="002a87b9" style:font-weight-asian="normal" style:font-weight-complex="normal"/>
    </style:style>
    <style:style style:name="T6" style:family="text">
      <style:text-properties fo:font-weight="normal" officeooo:rsid="003ed5d0" style:font-weight-asian="normal" style:font-weight-complex="normal"/>
    </style:style>
    <style:style style:name="T7" style:family="text">
      <style:text-properties officeooo:rsid="001e427e"/>
    </style:style>
    <style:style style:name="T8" style:family="text">
      <style:text-properties officeooo:rsid="001f7e2b"/>
    </style:style>
    <style:style style:name="T9" style:family="text">
      <style:text-properties officeooo:rsid="002180dc"/>
    </style:style>
    <style:style style:name="T10" style:family="text">
      <style:text-properties officeooo:rsid="0025eb18"/>
    </style:style>
    <style:style style:name="T11" style:family="text">
      <style:text-properties officeooo:rsid="002899a0"/>
    </style:style>
    <style:style style:name="T12" style:family="text">
      <style:text-properties style:font-name="Times New Roman" officeooo:rsid="002b15e1"/>
    </style:style>
    <style:style style:name="T13" style:family="text">
      <style:text-properties style:font-name="Times New Roman" officeooo:rsid="002bb912"/>
    </style:style>
    <style:style style:name="T14" style:family="text">
      <style:text-properties style:font-name="Times New Roman" officeooo:rsid="002cca11"/>
    </style:style>
    <style:style style:name="T15" style:family="text">
      <style:text-properties style:font-name="Times New Roman" officeooo:rsid="002de410"/>
    </style:style>
    <style:style style:name="T16" style:family="text">
      <style:text-properties style:font-name="Times New Roman" officeooo:rsid="003601de"/>
    </style:style>
    <style:style style:name="T17" style:family="text">
      <style:text-properties style:font-name="Times New Roman" officeooo:rsid="003ed5d0"/>
    </style:style>
    <style:style style:name="T18" style:family="text">
      <style:text-properties style:font-name="Times New Roman" officeooo:rsid="003f3a00"/>
    </style:style>
    <style:style style:name="T19" style:family="text">
      <style:text-properties style:font-name="Times New Roman" officeooo:rsid="00471c04"/>
    </style:style>
    <style:style style:name="T20" style:family="text">
      <style:text-properties style:font-name="Times New Roman" officeooo:rsid="004e78ef"/>
    </style:style>
    <style:style style:name="T21" style:family="text">
      <style:text-properties officeooo:rsid="0030282f"/>
    </style:style>
    <style:style style:name="T22" style:family="text">
      <style:text-properties officeooo:rsid="00311ee7"/>
    </style:style>
    <style:style style:name="T23" style:family="text">
      <style:text-properties officeooo:rsid="0031b866"/>
    </style:style>
    <style:style style:name="T24" style:family="text">
      <style:text-properties officeooo:rsid="00334def"/>
    </style:style>
    <style:style style:name="T25" style:family="text">
      <style:text-properties officeooo:rsid="0033f737"/>
    </style:style>
    <style:style style:name="T26" style:family="text">
      <style:text-properties officeooo:rsid="003591d2"/>
    </style:style>
    <style:style style:name="T27" style:family="text">
      <style:text-properties officeooo:rsid="003601de"/>
    </style:style>
    <style:style style:name="T28" style:family="text">
      <style:text-properties officeooo:rsid="0037584c"/>
    </style:style>
    <style:style style:name="T29" style:family="text">
      <style:text-properties officeooo:rsid="003c0c02"/>
    </style:style>
    <style:style style:name="T30" style:family="text">
      <style:text-properties officeooo:rsid="003d40e0"/>
    </style:style>
    <style:style style:name="T31" style:family="text">
      <style:text-properties officeooo:rsid="00413691"/>
    </style:style>
    <style:style style:name="T32" style:family="text">
      <style:text-properties officeooo:rsid="00459bf2"/>
    </style:style>
    <style:style style:name="T33" style:family="text">
      <style:text-properties officeooo:rsid="0045a484"/>
    </style:style>
    <style:style style:name="T34" style:family="text">
      <style:text-properties officeooo:rsid="00471c04"/>
    </style:style>
    <style:style style:name="T35" style:family="text">
      <style:text-properties officeooo:rsid="0049d63e"/>
    </style:style>
    <style:style style:name="T36" style:family="text">
      <style:text-properties officeooo:rsid="004b7408"/>
    </style:style>
    <style:style style:name="T37" style:family="text">
      <style:text-properties officeooo:rsid="004ce710"/>
    </style:style>
    <style:style style:name="T38" style:family="text">
      <style:text-properties officeooo:rsid="004e6f24"/>
    </style:style>
    <style:style style:name="T39" style:family="text">
      <style:text-properties officeooo:rsid="00502815"/>
    </style:style>
    <style:style style:name="T40" style:family="text">
      <style:text-properties officeooo:rsid="005147ed"/>
    </style:style>
    <style:style style:name="T41" style:family="text">
      <style:text-properties officeooo:rsid="00533339"/>
    </style:style>
    <style:style style:name="T42" style:family="text">
      <style:text-properties officeooo:rsid="005467af"/>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3"/>
      <text:p text:style-name="P13"/>
      <text:p text:style-name="P11">Rouge, bleu-blanc-rouge</text:p>
      <text:p text:style-name="P10"/>
      <text:p text:style-name="P10"/>
      <text:p text:style-name="P10"/>
      <text:p text:style-name="P2"><text:s text:c="3"/><text:span text:style-name="T2">Un peu d’histoire </text:span><text:span text:style-name="T4">de France </text:span><text:span text:style-name="T2">pour commencer. </text:span><text:span text:style-name="T3">Enfin, surtout celle que l’on apprend pas </text:span><text:span text:style-name="T5">trop</text:span><text:span text:style-name="T3"> à l’école </text:span><text:span text:style-name="T6">de la République</text:span><text:span text:style-name="T3">.</text:span></text:p>
      <text:p text:style-name="P21"/>
      <text:p text:style-name="P3"><text:s text:c="3"/>Le drapeau tricolore bleu, blanc, rouge est définitivement adopté comme drapeau de la France en 1830, même si ses origines remontent à la Révolution française de 1789. <text:span text:style-name="T7">Sous ce drapeau et au nom de l’État français, crimes et exactions vont être perpétrés, en toute légitimité. </text:span></text:p>
      <text:p text:style-name="P4"><text:s text:c="3"/>Parmi lesquelles :</text:p>
      <text:list xml:id="list3391237205" text:style-name="L1">
        <text:list-item>
          <text:p text:style-name="P22">1848 : <text:span text:style-name="T8">Durant les journées de juin, l’armée française (gardes nationaux, gardes mobiles et gardes républicains) répriment dans le sang la révolution parisienne. Entre 3000 et 5000 insurgé.es sont massacré.es, environ 1500 fusillé.</text:span><text:span text:style-name="T33">e</text:span><text:span text:style-name="T8">s sans jugement, 25 000 arrêté.</text:span><text:span text:style-name="T33">e</text:span><text:span text:style-name="T8">s et 11 000 condamné.</text:span><text:span text:style-name="T33">e</text:span><text:span text:style-name="T8">s à la prison ou à la déportation.</text:span></text:p>
        </text:list-item>
        <text:list-item>
          <text:p text:style-name="P23">1871 : <text:span text:style-name="T9">Du 21 au 28 mai, c’est la semaine sanglante. Les versaillais du gouvernement d’Adolphe Thiers écrasent sans retenue les communard.es, qui avaient constitué.es la « Commune de Paris ». La répression sera impitoyables : tueries et exécutions sommaires à tout-va (y compris pour les femmes et les enfants), ainsi qu’un nombre incalculable de fusillé.es et de condamnations (à la prison, à la déportation, aux travaux forcés et à mort). Le nombre total de victime</text:span><text:span text:style-name="T37">s</text:span><text:span text:style-name="T9"> est estimé entre 20 000 et 30 000.</text:span></text:p>
        </text:list-item>
        <text:list-item>
          <text:p text:style-name="P24">De 1914 à 1918, durant la première guerre mondiale, <text:span text:style-name="T10">summum, à l’époque, de la boucherie et de l’horreur,</text:span> l’armée française fusilla plus de 600 hommes pour désobéissance militaire. Ce sont les « fusillés pour l’exemple ».</text:p>
        </text:list-item>
        <text:list-item>
          <text:p text:style-name="P25">1961 : <text:span text:style-name="T11">Le 17 octobre, en pleine guerre d’Algérie, la police française, sous les ordres du préfet de police de Paris, Maurice Papon (qui auparavant collabora étroitement </text:span><text:span text:style-name="T38">avec</text:span><text:span text:style-name="T11"> les nazis), met en place une répression brutale et meurtrière à l’encontre d’Algériens, hommes, femmes et enfants, venus manifester pacifiquement pour leur indépendance et leur liberté (La fédération de France du FLN, organisatrice de l’évènement, avait interdit le port d’armes aux manifestants). Le massacre fait plusieurs centaines de blessés, et entre 100 et 200 morts selon les sources.</text:span></text:p>
          <text:p text:style-name="P25"/>
        </text:list-item>
      </text:list>
      <text:p text:style-name="P15"><text:s text:c="3"/><text:span text:style-name="T12">Cette énumération est bien entendue non exhaustive car les crimes d’État perpétrés sous la bannière tricolore se comptent par milliers : crimes coloniaux, répression féroce, exécutions sommaires, bavures policières, peine de mort, arrestations arbitraires, </text:span><text:span text:style-name="T13">destruction de lieux de vie, tabassage, tortures… bref, c’est sans fin et surtout, ça continue aujourd’hui.</text:span><text:span text:style-name="T12"> </text:span></text:p>
      <text:p text:style-name="P15"><text:span text:style-name="T12"><text:s text:c="3"/></text:span><text:span text:style-name="T13">Cela n’empêche pas des « supporters » </text:span><text:span text:style-name="T17">(de n’importe quel sport, </text:span><text:span text:style-name="T18">ça ne change rien</text:span><text:span text:style-name="T17">)</text:span><text:span text:style-name="T13"> de brandir </text:span><text:span text:style-name="T18">avec clameurs et entrain</text:span><text:span text:style-name="T13"> le </text:span><text:span text:style-name="T20">drapeau</text:span><text:span text:style-name="T13"> bleu-blanc-rouge. Savent-ils à quelle point ce drapeau est entaché de sang ?</text:span></text:p>
      <text:p text:style-name="P14"/>
      <text:p text:style-name="P17"><text:soft-page-break/><text:span text:style-name="T13"><text:s text:c="3"/>Poursuivons à présent avec un peu d’actualité</text:span><text:span text:style-name="T13"><text:note text:id="ftn1" text:note-class="footnote"><text:note-citation>1</text:note-citation><text:note-body><text:p text:style-name="P20">L’article <text:span text:style-name="T39">original</text:span> date du 29 juillet 2018.</text:p></text:note-body></text:note></text:span><text:span text:style-name="T13">. Enfin, surtout celle que l’on apprends pas trop dans les grands médias nationaux.</text:span></text:p>
      <text:p text:style-name="P27"/>
      <text:p text:style-name="P17"><text:span text:style-name="T13"><text:s text:c="3"/></text:span><text:span text:style-name="T14">Depuis plus d’un an maintenant, le gouvernement macroniste ne cesse de prendre des mesures portant atteintes aux avancées sociales, à l’écologie, </text:span><text:span text:style-name="T15">à la justice sociale,</text:span><text:span text:style-name="T14"> au droit du travail, </text:span><text:span text:style-name="T15">à l’emploi, aux retraites, au logement, aux services publics, à la santé, à l’éducation, à l’immigration, aux libertés, à la culture, etc.</text:span></text:p>
      <text:p text:style-name="P16"><text:span text:style-name="T15"><text:s text:c="3"/>Parmi lesquelles, </text:span><text:span text:style-name="T16">et </text:span><text:span text:style-name="T19">en</text:span><text:span text:style-name="T16"> y incluant quelques annonces et autres faits aberrants</text:span><text:span text:style-name="T15"> :</text:span></text:p>
      <text:list xml:id="list2802811309" text:style-name="L2">
        <text:list-item>
          <text:p text:style-name="P28">Baisse de la fiscalité sur les plus-values des plus gros revenus.</text:p>
        </text:list-item>
        <text:list-item>
          <text:p text:style-name="P29">Suppression de l’ISF sur les valeurs mobilières.</text:p>
        </text:list-item>
        <text:list-item>
          <text:p text:style-name="P29">Suppression de 300 millions d’euros de dotations aux collectivités en 2017, contrairement aux engagements.</text:p>
        </text:list-item>
        <text:list-item>
          <text:p text:style-name="P29">Augmentation de la CSG.</text:p>
        </text:list-item>
        <text:list-item>
          <text:p text:style-name="P29">Baisse du montant de la prestation jeune enfant.</text:p>
        </text:list-item>
        <text:list-item>
          <text:p text:style-name="P29">Suppression du CHSCT (Comité d’Hygiène de Sécurité et des Conditions de Travail).</text:p>
        </text:list-item>
        <text:list-item>
          <text:p text:style-name="P30">Les conditions de salaires, de temps de travail et de mobilité peuvent désormais être modifiées par entreprises.</text:p>
        </text:list-item>
        <text:list-item>
          <text:p text:style-name="P30">En cas de licen<text:span text:style-name="T29">c</text:span>iement illégal les indemnités des Prud'homme sont plafonnées.</text:p>
        </text:list-item>
        <text:list-item>
          <text:p text:style-name="P31">Le contact avec des substances chimiques et cancérigènes, le port de charges lourdes, les positions pénibles, les vibrations mécaniques sont retirés des critères de pénibilité.</text:p>
        </text:list-item>
        <text:list-item>
          <text:p text:style-name="P31">Proposition de six « lettres clés en main » aux entreprises pour pouvoir licencier sans risque.</text:p>
        </text:list-item>
        <text:list-item>
          <text:p text:style-name="P31">Suppression d'une prime d'activité pour les handicapés.</text:p>
        </text:list-item>
        <text:list-item>
          <text:p text:style-name="P31">Suppression sans préavis des contrats aidés.</text:p>
        </text:list-item>
        <text:list-item>
          <text:p text:style-name="P31">Division par deux du budget alloué à la formation.</text:p>
        </text:list-item>
        <text:list-item>
          <text:p text:style-name="P31">Il pourra être exigé que les apprentis, même mineurs, travaillent jusqu'à 40 heures par semaine au lieu de 35 heures actuellement, de nuit, et jusqu'à 10 <text:span text:style-name="T29">heures</text:span> par jour.</text:p>
        </text:list-item>
        <text:list-item>
          <text:p text:style-name="P32">Projet de réforme du système de retraite, par un système par points qui menacerait de mettre fin au principe de solidarité.</text:p>
        </text:list-item>
        <text:list-item>
          <text:p text:style-name="P32">Blocage de la revalorisation des petites retraites agricoles par le gouvernement, alors que des milliers d’anciens agriculteurs vivent en dessous du seuil pauvreté.</text:p>
        </text:list-item>
        <text:list-item>
          <text:p text:style-name="P33">Limitation du pouvoir de la justice au profit de celui de la police par le passage de l'état d'urgence dans le droit commun.</text:p>
        </text:list-item>
        <text:list-item>
          <text:p text:style-name="P33">Mensonge en direct à la télé sur la prétendue nouvelle interdiction du casier judiciaire pour les élus.</text:p>
        </text:list-item>
        <text:list-item>
          <text:p text:style-name="P33">Baisse des APL en 2017.</text:p>
        </text:list-item>
        <text:list-item>
          <text:p text:style-name="P33">Nouvelle baisse relative des APL en 2018 par un tour de passe-passe consistant à ne pas les revaloriser.</text:p>
        </text:list-item>
        <text:list-item>
          <text:p text:style-name="P33">Réduction des normes environnementales et sociales dans la construction.</text:p>
        </text:list-item>
        <text:list-item>
          <text:p text:style-name="P33">Affaiblissement de la loi littoral en autorisant la densification de villes déj<text:span text:style-name="T21">à</text:span> existantes autour des côtes.</text:p>
        </text:list-item>
        <text:list-item>
          <text:p text:style-name="P33">Affaiblissement du logement social.</text:p>
        </text:list-item>
        <text:list-item>
          <text:p text:style-name="P33">Adoption du CETA <text:span text:style-name="T22">(accord économique et commercial global)</text:span> malgré un rapport, en opposition avec l'engagement de campagne.</text:p>
        </text:list-item>
        <text:list-item>
          <text:p text:style-name="P33">Suppression de la taxe sur les activités polluantes.</text:p>
        </text:list-item>
        <text:list-item>
          <text:p text:style-name="P33">R<text:span text:style-name="T23">e</text:span>virement sur les pertu<text:span text:style-name="T23">r</text:span>bateurs endocriniens.</text:p>
        </text:list-item>
        <text:list-item>
          <text:p text:style-name="P33">Suppression des aides à l'agriculture bio.</text:p>
        </text:list-item>
        <text:list-item>
          <text:p text:style-name="P33">Nicolas Hulot reporte à une date indéterminée l’objectif de baisse du nucléaire de 50 % initialement prévu pour 2025, en opposition avec la promesse de campagne.</text:p>
        </text:list-item>
        <text:list-item>
          <text:p text:style-name="P33">Plan d’économies de 331 millions d’euros pour l’enseignement supérieur et la recherche.</text:p>
        </text:list-item>
        <text:list-item>
          <text:p text:style-name="P33"><text:soft-page-break/>Réforme de la SNCF libéralisant le réseau ferré.</text:p>
        </text:list-item>
        <text:list-item>
          <text:p text:style-name="P33">Suppression du statut de cheminot.</text:p>
        </text:list-item>
        <text:list-item>
          <text:p text:style-name="P34">Annonce de la privatisation des 150 plus grands barrages hydrauliques de France.</text:p>
        </text:list-item>
        <text:list-item>
          <text:p text:style-name="P34">Annonce de la privatisation des aéroports, de la Fran<text:span text:style-name="T30">ç</text:span>aise des jeux, et de Engie (ex EDF).</text:p>
        </text:list-item>
        <text:list-item>
          <text:p text:style-name="P34">Suppression de l'obligation du tiers payant généralisé.</text:p>
        </text:list-item>
        <text:list-item>
          <text:p text:style-name="P34">Budget 2018 réalisé pour faire 1,6 milliards d’euros d'économie dans le domaine de la santé.</text:p>
        </text:list-item>
        <text:list-item>
          <text:p text:style-name="P34">Tentative de la majorité LREM de supprimer les termes de "Sécurité Sociale" de la Constitution ... finalement abandonnée suite aux contestations.</text:p>
        </text:list-item>
        <text:list-item>
          <text:p text:style-name="P34">Mise en place de la sélection à l'université.</text:p>
        </text:list-item>
        <text:list-item>
          <text:p text:style-name="P34">Réduction de 5% du budget des associations de défense des consommateurs... après la colère liée au plan de suppression de 40% de leur budget.</text:p>
        </text:list-item>
        <text:list-item>
          <text:p text:style-name="P34">Tentative et réussite de la France de faire échouer une directive européenne favorable à l'égalité femmes-hommes pour le congé parental.</text:p>
        </text:list-item>
        <text:list-item>
          <text:p text:style-name="P34">Plus de 500 000 € de vaisselle commandé par l'Elysée.</text:p>
        </text:list-item>
        <text:list-item>
          <text:p text:style-name="P34">L'Assemblée rejette l'inscription du droit à la contraception et à l'IVG dans la Constitution.</text:p>
        </text:list-item>
        <text:list-item>
          <text:p text:style-name="P34">Eau empoisonnée par du gaz lacrymo et tentes lacérées <text:span text:style-name="T24">au camp de réfugié.es de</text:span> Calais.</text:p>
        </text:list-item>
        <text:list-item>
          <text:p text:style-name="P34">Atteintes aux droits des migrants relevés à la frontière <text:span text:style-name="T30">i</text:span>talienne.</text:p>
        </text:list-item>
        <text:list-item>
          <text:p text:style-name="P34">Diminution des délais de recours accordés aux demandeurs d’asile.</text:p>
        </text:list-item>
        <text:list-item>
          <text:p text:style-name="P35">Enfermement des étrangers dans les centres de rétention administrative possible jusqu’à 135 jours (au lieu de 45 auparavant).</text:p>
        </text:list-item>
        <text:list-item>
          <text:p text:style-name="P34">Doublement de la durée de rétention de 45 à 90 jours des étrangers en attente de leur expulsion, <text:span text:style-name="T24">y compris pour les enfants (malgré plusieurs condamnations de la France par la Cour européenne des Droits de l’Homme).</text:span></text:p>
        </text:list-item>
        <text:list-item>
          <text:p text:style-name="P34">Silence de la France pendant 3 jours <text:span text:style-name="T25">suite au</text:span> refus d'accueillir le bateau de sauvetage de migrants "Aquarius", et <text:span text:style-name="T25">malhonnêteté</text:span> intellectuelle sur les distances.</text:p>
        </text:list-item>
        <text:list-item>
          <text:p text:style-name="P34">Renforcement du pouvoir légal des entreprises contre les lanceurs d'alerte.</text:p>
        </text:list-item>
        <text:list-item>
          <text:p text:style-name="P34">Projet de réforme affaiblissant le pouvoir Parlementaire par rapport à l'<text:span text:style-name="T27">e</text:span>x<text:span text:style-name="T27">é</text:span>cutif : réduction de 30% du nombre de députés.</text:p>
        </text:list-item>
        <text:list-item>
          <text:p text:style-name="P34">Les dépenses de sécurité de l'Elysée ont augmenté d'au moins 1,3 million d'euros.</text:p>
        </text:list-item>
        <text:list-item>
          <text:p text:style-name="P36">Réduction de 33 millions d'euros pour <text:span text:style-name="T26">la </text:span>rénovation du patrimoine, au profit d'un financement par un... nouveau jeu de hasard.</text:p>
        </text:list-item>
        <text:list-item>
          <text:p text:style-name="P36">Pas d'interview pour le 14 <text:span text:style-name="T26">juillet</text:span> car, « la pensée du président est trop complexe ».</text:p>
        </text:list-item>
        <text:list-item>
          <text:p text:style-name="P36">Réécriture trop importante par Matignon d'interviews de ministres.</text:p>
        </text:list-item>
        <text:list-item>
          <text:p text:style-name="P36">Journalistes tenus à l'écart de l'intervention à la ZAD de Notre Dame des Landes.</text:p>
          <text:p text:style-name="P36"/>
        </text:list-item>
      </text:list>
      <text:p text:style-name="P18"><text:s text:c="3"/><text:span text:style-name="T27">Là aussi, cette énumération est bien entendue non exhaustive, tellement ce gouvernement est « en marche »… arrière.</text:span></text:p>
      <text:p text:style-name="P18"><text:s text:c="3"/><text:span text:style-name="T28">Mais c’est pas grave hein… la France a gagné la coupe du monde ! </text:span><text:span text:style-name="T40">Une large partie de la nation française est ainsi fière de ses couleurs bleu-blanc-rouge.</text:span></text:p>
      <text:p text:style-name="P18"/>
      <text:p text:style-name="P18"><text:s text:c="3"/><text:span text:style-name="T28">J’ajoute simplement pour finir, qu</text:span><text:span text:style-name="T34">e </text:span><text:span text:style-name="T28">c’est la première fois de ma vie que je me marre en regardant parader des avions militaires ! </text:span><text:span text:style-name="T31">(Voir photo ci-dess</text:span><text:span text:style-name="T41">o</text:span><text:span text:style-name="T31">us)</text:span><text:span text:style-name="T31"><text:note text:id="ftn2" text:note-class="footnote"><text:note-citation>2</text:note-citation><text:note-body><text:p text:style-name="P19">Lors du défilé du 14 juillet 2018 à Paris, un avion de la patrouille de France diffuse, au moment du passage au dessus des Champs-Élysées, un fumigène rouge à la place d’un bleu.</text:p></text:note-body></text:note></text:span></text:p>
      <text:p text:style-name="P18"><text:s text:c="3"/><text:span text:style-name="T35">Mais l’on peut voir en cette bévue une image beaucoup </text:span><text:span text:style-name="T40">moins</text:span><text:span text:style-name="T35"> drôle : Rouge (</text:span><text:span text:style-name="T36">L</text:span><text:span text:style-name="T35">e sang versé...), bleu-blanc-rouge </text:span><text:span text:style-name="T36">(… pour la France) </text:span><text:span text:style-name="T35">!!</text:span></text:p>
      <text:p text:style-name="P18"/>
      <text:p text:style-name="P18"/>
      <text:p text:style-name="P7"><text:tab/><text:tab/><text:tab/><text:tab/><text:tab/><text:tab/><text:tab/><text:tab/><text:tab/><text:tab/><text:tab/><text:tab/><text:tab/><text:tab/><text:tab/><text:tab/><text:tab/><text:tab/><text:tab/><text:tab/><text:tab/><text:tab/><text:tab/><text:tab/><text:tab/><text:tab/></text:p>
      <text:p text:style-name="P7"><text:soft-page-break/></text:p>
      <text:p text:style-name="P26"><text:tab/><text:tab/><text:tab/><text:tab/><text:tab/><text:tab/><text:tab/>Alexandre Kaspar du Faouët</text:p>
      <text:p text:style-name="P6"><text:tab/><text:tab/><text:tab/><text:tab/><text:tab/><text:tab/><text:tab/><text:span text:style-name="T32">Le 29 juillet 2018</text:span></text:p>
      <text:p text:style-name="P6"><text:tab/><text:tab/><text:tab/><text:tab/><text:tab/><text:tab/><text:tab/><text:span text:style-name="T34">L</text:span><text:span text:style-name="T32">égèrement </text:span><text:span text:style-name="T42">remanié</text:span><text:span text:style-name="T32"> le 30 juillet 2023</text:span> </text:p>
      <text:p text:style-name="P5"/>
      <text:p text:style-name="P5"/>
      <text:p text:style-name="P5"/>
      <text:p text:style-name="P5"/>
      <text:p text:style-name="P5"/>
      <text:p text:style-name="P9">Sources : Wikipédia &amp; Macron Watch (blo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MT1" style:family="text">
      <style:text-properties officeooo:rsid="003a138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4-04T14:05:39.222000000</meta:creation-date>
    <dc:date>2023-07-30T11:43:30.504000000</dc:date>
    <meta:editing-duration>PT3H51M12S</meta:editing-duration>
    <meta:editing-cycles>42</meta:editing-cycles>
    <meta:generator>LibreOffice/7.3.2.2$Windows_X86_64 LibreOffice_project/49f2b1bff42cfccbd8f788c8dc32c1c309559be0</meta:generator>
    <meta:document-statistic meta:table-count="0" meta:image-count="0" meta:object-count="0" meta:page-count="4" meta:paragraph-count="81" meta:word-count="1471" meta:character-count="9081" meta:non-whitespace-character-count="7662"/>
  </office:meta>
</office:document-meta>
</file>